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T1" style:family="text">
      <style:text-properties fo:font-size="16pt"/>
    </style:style>
    <style:style style:name="T2" style:family="text">
      <style:text-properties fo:font-size="16pt" fo:font-weight="bold" style:font-size-asian="16pt" style:font-weight-asian="bold" style:font-size-complex="16pt" style:font-weight-complex="bold"/>
    </style:style>
    <style:style style:name="T3" style:family="text">
      <style:text-properties fo:color="#47b8b8"/>
    </style:style>
    <style:style style:name="T4" style:family="text">
      <style:text-properties fo:font-weight="bold"/>
    </style:style>
    <style:style style:name="T5" style:family="text">
      <style:text-properties style:font-size-asian="16pt"/>
    </style:style>
    <style:style style:name="T6" style:family="text">
      <style:text-properties style:font-weight-asian="bold"/>
    </style:style>
    <style:style style:name="T7" style:family="text">
      <style:text-properties style:font-size-complex="16pt"/>
    </style:style>
    <style:style style:name="T8"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Les femmes du 6eme étage</text:span> </text:p>
      <text:p text:style-name="P1"/>
      <text:p text:style-name="P1"><text:span text:style-name="T2">Les Femmes du 6eme étage est un film sorti le 6 février 2011, il dure 1h46, et a été réalisé par Philipe Le Guay. Pour écrire le scénario, il s'est inspiré de sa propre enfance. Effectivement ses parents avaient engagé une bonne espagnole qui l'a élevé. Ce film parle d'une famille française qui après avoir renvoyé leur précédente bonne, en emploie une nouvelle. </text:span></text:p>
      <text:p text:style-name="P3">Il se trouve que cette dernière est espagnole, elle loge au 6ème étage en compagnie d'autres bonnes provenant de son pays. Monsieur Joubert s'intéresse par la suite à leur culture ce qui entraine de nombreuses conséquences. Les espagnoles sont montrées comme étant des personnes joyeuses et qui aiment faire la fête. Les Français sont aisés tandis que les Espagnoles se consacrent à des métiers fastidieux pour un salaire de misère. </text:p>
      <text:p text:style-name="P3">Le film a reçu 2 prix et 7 nominations : <text:s text:c="56"/>- Prix du public en 2011</text:p>
      <text:p text:style-name="P3">- César de la meilleure actrice dans un second rôle en 2012 (Carmen Maura) </text:p>
      <text:p text:style-name="P3">Ce film est intéressant dans le sens où la difficulté du travail est mise en avant. </text:p>
      <text:p text:style-name="P3">L'évolution de Monsieur Joubert, qui découvre une nouvelle culture <text:s/>autre que la sienne, est émouvante.</text:p>
      <text:p text:style-name="P3"/>
      <text:p text:style-name="P5"><text:span text:style-name="T2"><draw:frame draw:style-name="fr1" draw:name="images1" text:anchor-type="as-char" svg:width="6.608cm" svg:height="8.807cm" draw:z-index="0"><draw:image xlink:href="http://fr.web.img6.acsta.net/medias/nmedia/18/81/87/28/19634259.jpg" xlink:type="simple" xlink:show="embed" xlink:actuate="onLoad"/></draw:frame></text:span><text:span text:style-name="T2"> </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5-03-31T16:21:48.93</meta:creation-date>
    <dc:date>2015-04-17T11:16:33.80</dc:date>
    <meta:editing-duration>PT00H14M29S</meta:editing-duration>
    <meta:editing-cycles>2</meta:editing-cycles>
    <meta:generator>OpenOffice.org/3.0$Win32 OpenOffice.org_project/300m9$Build-9358</meta:generator>
    <meta:document-statistic meta:table-count="0" meta:image-count="1" meta:object-count="0" meta:page-count="1" meta:paragraph-count="8" meta:word-count="199" meta:character-count="1207"/>
  </office:meta>
</office:document-meta>
</file>