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fo:color="#c5000b" fo:font-size="36pt" style:text-underline-style="solid" style:text-underline-width="auto" style:text-underline-color="font-color" fo:font-weight="bold" style:font-size-asian="36pt" style:font-weight-asian="bold" style:font-size-complex="36pt" style:font-weight-complex="bold"/>
    </style:style>
    <style:style style:name="P3" style:family="paragraph" style:parent-style-name="Standard">
      <style:paragraph-properties fo:text-align="start" style:justify-single-word="false"/>
      <style:text-properties fo:color="#000000"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start" style:justify-single-word="false"/>
      <style:text-properties fo:color="#000000" fo:font-size="36pt" style:text-underline-style="solid" style:text-underline-width="auto" style:text-underline-color="font-color" fo:font-weight="bold" style:font-size-asian="36pt" style:font-weight-asian="bold" style:font-size-complex="36pt" style:font-weight-complex="bold"/>
    </style:style>
    <style:style style:name="P5"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T1" style:family="text">
      <style:text-properties fo:color="#000000"/>
    </style:style>
    <style:style style:name="T2" style:family="text">
      <style:text-properties fo:color="#000000" fo:font-style="italic" style:text-underline-style="solid" style:text-underline-width="auto" style:text-underline-color="font-color"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bonnes espagnoles</text:p>
      <text:p text:style-name="P2">«Les femmes du sixième étage»</text:p>
      <text:p text:style-name="P4"/>
      <text:p text:style-name="P1"><text:span text:style-name="T2">Les femmes du sixième étage</text:span><text:span text:style-name="T1"> est un film réalisé par Philippe Le Guay sorti en 2011. C'est une comédie française et romantique montrant le travail des bonnes espagnoles et leurs relations avec leur patron. Ce film montre que malgré la différence de classe sociale, elles sympathisent avec leur patron ici joué par Fabrice Luchini qui les aide en retour en leur montrant comment évoluer en plaçant leur argent en bourse. Malgré le bon scénario de Philippe le Guay, ce film nous laisse une impression d'inachevé, on ne sait pas ce que deviennent les autres espagnoles qui vivaient au sixième étage ni la relation qu'aura Fabrice Luchini après avoir revu Carmen en Espagne.</text:span></text:p>
      <text:p text:style-name="P3">En conclusion ce film traite d'un sujet intéressant mais la fin est un peu décevante.</text:p>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3-31T16:23:18.50</meta:creation-date>
    <dc:date>2015-04-17T11:33:15.92</dc:date>
    <meta:editing-duration>PT00H18M42S</meta:editing-duration>
    <meta:editing-cycles>2</meta:editing-cycles>
    <meta:generator>OpenOffice.org/3.0$Win32 OpenOffice.org_project/300m9$Build-9358</meta:generator>
    <meta:document-statistic meta:table-count="0" meta:image-count="0" meta:object-count="0" meta:page-count="1" meta:paragraph-count="4" meta:word-count="135" meta:character-count="804"/>
    <meta:user-defined meta:name="Info 1"/>
    <meta:user-defined meta:name="Info 2"/>
    <meta:user-defined meta:name="Info 3"/>
    <meta:user-defined meta:name="Info 4"/>
  </office:meta>
</office:document-meta>
</file>