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8pt" style:font-size-asian="18pt" style:font-size-complex="18pt"/>
    </style:style>
    <style:style style:name="P3" style:family="paragraph" style:parent-style-name="Standard">
      <style:text-properties fo:font-size="18pt" fo:font-style="normal" style:text-underline-style="none" style:font-size-asian="18pt" style:font-style-asian="normal" style:font-size-complex="18pt" style:font-style-complex="normal"/>
    </style:style>
    <style:style style:name="P4" style:family="paragraph" style:parent-style-name="Standard">
      <style:paragraph-properties fo:text-align="center" style:justify-single-word="false"/>
      <style:text-properties fo:color="#ff0000" style:font-name="Times New Roman" fo:font-size="22pt" style:text-underline-style="solid" style:text-underline-width="auto" style:text-underline-color="font-color" fo:font-weight="bold" style:font-size-asian="22pt" style:font-weight-asian="bold" style:font-size-complex="22pt" style:font-weight-complex="bold"/>
    </style:style>
    <style:style style:name="P5" style:family="paragraph" style:parent-style-name="Standard">
      <style:text-properties fo:font-size="20pt" fo:font-style="normal" style:text-underline-style="none" style:font-size-asian="20pt" style:font-style-asian="normal" style:font-size-complex="20pt" style:font-style-complex="normal"/>
    </style:style>
    <style:style style:name="T1" style:family="text">
      <style:text-properties style:font-name="Times New Roman"/>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Un chef-d'œuvre de la comédie Romantique</text:p>
      <text:p text:style-name="P1"/>
      <text:p text:style-name="P2"><text:span text:style-name="T1"><text:s text:c="2"/>Une excellente réalisation!</text:span> <text:span text:style-name="T3">Les femmes du 6ème étage</text:span><text:span text:style-name="T4"> , sorti en 2011 est une comédie française de Philippe le Guay qui a déjà réalisé de nombreux films comme </text:span><text:span text:style-name="T3">Trois Huit </text:span><text:span text:style-name="T4">en 2001, </text:span><text:span text:style-name="T3">Le Coût de la vie</text:span><text:span text:style-name="T5"> </text:span><text:span text:style-name="T4">en 2003 etc... Dans </text:span><text:span text:style-name="T3">Les femmes du 6ème étage</text:span><text:span text:style-name="T2">,</text:span><text:span text:style-name="T4"> nous sommes à Paris, dans la bourgeoisie des années 60. </text:span></text:p>
      <text:p text:style-name="P3"/>
      <text:p text:style-name="P3"/>
      <text:p text:style-name="P3"><text:s text:c="2"/>Comment aborder ce sujet répété encore et encore sans lasser le public? Philippe le Guay a réussi à allier le comique avec le «sérieux». En effet, on se croirait dans cette époque passée des années 60; on voit une famille bourgeoise, dont les préoccupations sont superficielles ne pouvant se douter qu'il y a des soucis plus importants que de réaménager une chambre en bureau. Le jeu du couple est très réaliste et drôle, Sandrine Kiberlain, Madame Joubert, semble sortir tout droit de cette société particulière. Fabrice Luchini, son mari, en bon père de famille va plus au moins par hasard se rendre compte de la condition des domestiques espagnoles de son bel immeuble Hausmannien. Le contact qui va se faire entre la bonne et lui, est malheureusement trop attendu, peut être à cause du genre du film, une comédie romantique, mais l'excellence du jeu des comédiens qui incarnent à la perfection leur personnage excuse ce stéréotype. Ce qui m'a agréablement surpris c'est qu'il y a certaines Espagnoles qui ne parlaient pas français, elles ont dû apprendre leur dialogue phonétiquement. Preuve du désir de respecter la réalité.</text:p>
      <text:p text:style-name="P3"><text:s text:c="2"/>Un film à ne surtout pas manquer!</text:p>
      <text:p text:style-name="P3"/>
      <text:p text:style-name="P3">Mathias Cohen, Coralie Robillard, Madina Piraeva </text:p>
      <text:p text:style-name="P5"><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3-11T15:19:45.88</meta:creation-date>
    <dc:date>2015-03-18T15:45:50.01</dc:date>
    <meta:editing-duration>PT00H42M55S</meta:editing-duration>
    <meta:editing-cycles>3</meta:editing-cycles>
    <meta:generator>OpenOffice.org/3.0$Win32 OpenOffice.org_project/300m9$Build-9358</meta:generator>
    <meta:document-statistic meta:character-count="1563" meta:image-count="0" meta:object-count="0" meta:page-count="1" meta:paragraph-count="6" meta:table-count="0" meta:word-count="261"/>
    <meta:user-defined meta:name="Info 1"/>
    <meta:user-defined meta:name="Info 2"/>
    <meta:user-defined meta:name="Info 3"/>
    <meta:user-defined meta:name="Info 4"/>
  </office:meta>
</office:document-meta>
</file>